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plein 21 te IJmuiden, veranderen supermarkt (gevels, uitbouw achter, entree, luif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plein 21, veranderen supermarkt (gevels, uitbouw achter, entree, luifel) (26/09/2023) 6055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553-  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plein 21 te IJmuiden, veranderen supermarkt (gevels, uitbouw achter, entree, luifel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70</meta:user-defined>
    <meta:user-defined meta:name="OVERHEIDop.GmbID/DC.identifier">gmb-2023-423270</meta:user-defined>
    <meta:user-defined meta:name="OVERHEIDop.versieInformatie"/>
  </office:meta>
</office:document-meta>
</file>