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Willemsbeekweg 114 te IJmuiden, vergroten 1ste verdieping, bouwen dakopbouw inclusief dakkapel en wijzigen zij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IJmuiden</text:span>
          </text:p>
            <text:p text:style-name="common-al">Willemsbeekweg 114, vergroten 1ste verdieping, bouwen dakopbouw inclusief dakkapel en wijzigen zijgevel (26/09/2023) 59347-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23268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268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268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9347-2023</meta:user-defined>
    <dc:language>nl</dc:language>
    <meta:user-defined meta:name="OVERHEIDop.locatietype/OVERHEIDop.gebiedsmarkering">Adres</meta:user-defined>
    <meta:user-defined meta:name="DC.title">Verlengen beslistermijn (ingediende aanvraag omgevingsvergunning) Willemsbeekweg 114 te IJmuiden, vergroten 1ste verdieping, bouwen dakopbouw inclusief dakkapel en wijzigen zijgevel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3268</meta:user-defined>
    <meta:user-defined meta:name="OVERHEIDop.GmbID/DC.identifier">gmb-2023-423268</meta:user-defined>
    <meta:user-defined meta:name="OVERHEIDop.versieInformatie"/>
  </office:meta>
</office:document-meta>
</file>