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maaiwerkzaamheden van 29 op 30 september en 4 op 5 oktober 2023 op de locatie Algemeen adres 0 te Dordrecht zaaknummer Z-23-432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het uitvoeren van maaiwerkzaamheden van 29 op 30 september en 4 op 5 oktober 2023 op de locatie 
N3 km. 0,1 - 9,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32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het uitvoeren van maaiwerkzaamheden van 29 op 30 september en 4 op 5 oktober 2023 op de locatie Algemeen adres 0 te Dordrecht zaaknummer Z-23-43268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63</meta:user-defined>
    <meta:user-defined meta:name="OVERHEIDop.GmbID/DC.identifier">gmb-2023-423263</meta:user-defined>
    <meta:user-defined meta:name="OVERHEIDop.versieInformatie"/>
  </office:meta>
</office:document-meta>
</file>