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maaiwerkzaamheden van 29 op 30 september en 4 op 5 oktober 2023 op de locatie N3 km. 0,1 - 9,9 Dordrecht     zaaknummer Z-23-432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het uitvoeren van maaiwerkzaamheden van 29 op 30 september en 4 op 5 oktober 2023 op de locatie N3 km. 0,1 - 9,9 Dordrecht</text:span>
          </text:p>
            <text:p text:style-name="common-al">De Gemeente Dordrecht heeft een aanvraag voor een APV ontheffing ontvangen. De APV ontheffing is aangevraagd voor het uitvoeren van maaiwerkzaamheden van 29 op 30 september en 4 op 5 oktober 2023 op de locatie N3 km. 0,1 - 9,9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4 nov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26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6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6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maaiwerkzaamheden van 29 op 30 september en 4 op 5 oktober 2023 op de locatie N3 km. 0,1 - 9,9 Dordrecht     zaaknummer Z-23-432683</meta:user-defined>
    <meta:user-defined meta:name="DCTERMS.W3CDTF/DCTERMS.available">2023-10-04</meta:user-defined>
    <meta:user-defined meta:name="DCTERMS.W3CDTF/OVERHEIDop.jaargang">2023</meta:user-defined>
    <meta:user-defined meta:name="OVERHEIDop.publicationIssue">423261</meta:user-defined>
    <meta:user-defined meta:name="OVERHEIDop.GmbID/DC.identifier">gmb-2023-423261</meta:user-defined>
    <meta:user-defined meta:name="OVERHEIDop.versieInformatie"/>
  </office:meta>
</office:document-meta>
</file>