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intrekken omgevingsvergunning beperkte milieutoets, Braken 10 in Ob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oggenland maken bekend dat zij hebben besloten de volgende omgevingsvergunning op verzoek van de inrichtinghouder, in te trekken (artikel 2.33, tweede lid, onder b, van de Wet algemene bepalingen omgevingsrecht):</text:p>
            <text:p text:style-name="common-al"> • Omgevingsvergunning beperkte milieutoets van 5 april 2011 (geen kenmerk) voor het houden van landbouwhuisdieren op het bedrijf aan Braken 10 in Obdam.  </text:p>
            <text:p text:style-name="common-al">Het verzoek tot intrekking is ingediend in verband met het stoppen van het houden van varkens en vleeskalveren. </text:p>
            <text:p text:style-name="common-al">Datum verzending besluit: 2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Koggenland, Postbus 21, 1633 ZG Avenhorn.</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 </text:span>
          </text:p>
            <text:p text:style-name="common-al">Meer Informatie kunt u tijdens kantooruren verkrijgen bij de Omgevingsdienst Noord-Holland Noord (o.v.v. zaaknummer: OMG-000783/DMS4022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783/DMS402279</meta:user-defined>
    <meta:user-defined meta:name="DCTERMS.abstract">besluit intrekken OBM</meta:user-defined>
    <dc:language>nl</dc:language>
    <meta:user-defined meta:name="OVERHEIDop.locatietype/OVERHEIDop.gebiedsmarkering">Adres</meta:user-defined>
    <meta:user-defined meta:name="DC.title">Besluit tot intrekken omgevingsvergunning beperkte milieutoets, Braken 10 in Obdam</meta:user-defined>
    <meta:user-defined meta:name="DCTERMS.W3CDTF/DCTERMS.available">2023-01-31</meta:user-defined>
    <meta:user-defined meta:name="DCTERMS.W3CDTF/OVERHEIDop.jaargang">2023</meta:user-defined>
    <meta:user-defined meta:name="OVERHEIDop.publicationIssue">42326</meta:user-defined>
    <meta:user-defined meta:name="OVERHEIDop.GmbID/DC.identifier">gmb-2023-42326</meta:user-defined>
    <meta:user-defined meta:name="OVERHEIDop.versieInformatie"/>
  </office:meta>
</office:document-meta>
</file>