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Twentse Cultuurtocht op 22 oktober 2023 van 10:00 uur tot 16:00 uur te De Lutte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Cultuurtocht op 22 oktober 2023 van 10:00 uur tot 16:00 uur. Het betreft een route door o.a. De Lutte e.o., zaaknummer 23Z02538.</text:p>
              </text:list-item>
            </text:list>
            <text:p text:style-name="common-al">Datum binnenkomst: 15 sept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32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2538</meta:user-defined>
    <dc:language>nl</dc:language>
    <meta:user-defined meta:name="OVERHEIDop.locatietype/OVERHEIDop.gebiedsmarkering">Woonplaats</meta:user-defined>
    <meta:user-defined meta:name="DC.title">Aanvraag vergunning voor het evenement Twentse Cultuurtocht op 22 oktober 2023 van 10:00 uur tot 16:00 uur te De Lutte e.o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59</meta:user-defined>
    <meta:user-defined meta:name="OVERHEIDop.GmbID/DC.identifier">gmb-2023-423259</meta:user-defined>
    <meta:user-defined meta:name="OVERHEIDop.versieInformatie"/>
  </office:meta>
</office:document-meta>
</file>