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ekwerk, James Wattstraat 3 (hoek Marconistraat)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3 een besluit genomen op de aanvraag met zaaknummer Z2023-00001457 voor het plaatsen van een hekwerk op de locatie James Wattstraat 3 (hoek Marconistraat)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2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57</meta:user-defined>
    <meta:user-defined meta:name="DCTERMS.abstract">Betreft: Beschikking op aanvraag op locatie James Wattstraat 3 (hoek Marconistraat) te Nijverdal</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plaatsen van een hekwerk, James Wattstraat 3 (hoek Marconistraat) te Nijverdal</meta:user-defined>
    <meta:user-defined meta:name="DCTERMS.W3CDTF/DCTERMS.available">2023-10-04</meta:user-defined>
    <meta:user-defined meta:name="DCTERMS.W3CDTF/OVERHEIDop.jaargang">2023</meta:user-defined>
    <meta:user-defined meta:name="OVERHEIDop.publicationIssue">423253</meta:user-defined>
    <meta:user-defined meta:name="OVERHEIDop.GmbID/DC.identifier">gmb-2023-423253</meta:user-defined>
    <meta:user-defined meta:name="OVERHEIDop.versieInformatie"/>
  </office:meta>
</office:document-meta>
</file>