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tot 3 oktober 2024 voor het plaatsen van tijdelijke kantoor units op de locatie Zuiderlaan 1 0001, 7391T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oktober 2023</text:p>
            <text:p text:style-name="common-al">Kenmerk: Z2023-0000178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3 okto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325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5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88</meta:user-defined>
    <meta:user-defined meta:name="DCTERMS.abstract">Zuiderlaan 1 0001, 7391TZ Twello</meta:user-defined>
    <dc:language>nl</dc:language>
    <meta:user-defined meta:name="OVERHEIDop.locatietype/OVERHEIDop.gebiedsmarkering">Punt</meta:user-defined>
    <meta:user-defined meta:name="DC.title">Omgevingsvergunning toegekend tot 3 oktober 2024 voor het plaatsen van tijdelijke kantoor units op de locatie Zuiderlaan 1 0001, 7391TZ Twello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250</meta:user-defined>
    <meta:user-defined meta:name="OVERHEIDop.GmbID/DC.identifier">gmb-2023-423250</meta:user-defined>
    <meta:user-defined meta:name="OVERHEIDop.versieInformatie"/>
  </office:meta>
</office:document-meta>
</file>