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etonnen mestsilo - Oudestreek 29 in Zevenhuizen</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Westerkwartier een aanvraag ontvangen voor het plaatsen van een betonnen mestsilo op locatie Oudestreek 29 in Zevenhuizen. De aanvraag is geregistreerd onder zaaknummer Z2023003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2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betonnen mestsilo - Oudestreek 29 in Zevenhuizen</meta:user-defined>
    <meta:user-defined meta:name="DCTERMS.W3CDTF/DCTERMS.available">2023-01-31</meta:user-defined>
    <meta:user-defined meta:name="DCTERMS.W3CDTF/OVERHEIDop.jaargang">2023</meta:user-defined>
    <meta:user-defined meta:name="OVERHEIDop.publicationIssue">42325</meta:user-defined>
    <meta:user-defined meta:name="OVERHEIDop.GmbID/DC.identifier">gmb-2023-42325</meta:user-defined>
    <meta:user-defined meta:name="OVERHEIDop.versieInformatie"/>
  </office:meta>
</office:document-meta>
</file>