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Golstraat 6 te Deventer (218666-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TriniBra Sushi Bar ontvangen om een incidentele festiviteit te houden op 6 oktober 2023 waarbij de geluidwaarden bedoeld in de artikelen 2.17, 2.19 en 2.20 van het Activiteitenbesluit milieubeheer niet van toepassing zijn tot 01.00 uur plaatsvindend op het adres Golstraat 6 te Deventer.</text:p>
            <text:p text:style-name="common-al">De kennisgeving ligt van 4 oktober 2023 t/m 18 oktober 2023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324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4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4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Golstraat 6 te Deventer (218666-2023)</meta:user-defined>
    <meta:user-defined meta:name="DCTERMS.W3CDTF/DCTERMS.available">2023-10-04</meta:user-defined>
    <meta:user-defined meta:name="DCTERMS.W3CDTF/OVERHEIDop.jaargang">2023</meta:user-defined>
    <meta:user-defined meta:name="OVERHEIDop.publicationIssue">423249</meta:user-defined>
    <meta:user-defined meta:name="OVERHEIDop.GmbID/DC.identifier">gmb-2023-423249</meta:user-defined>
    <meta:user-defined meta:name="OVERHEIDop.versieInformatie"/>
  </office:meta>
</office:document-meta>
</file>