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De Gouw 36 te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zij van plan zijn om op grond van artikel 2.12, eerste lid, onder a, onder 3° van de Wabo een ontwerpbesluit hebben genomen voor het wijzigen van de bedrijfswoning naar plattelandswoning op het perceel De Gouw 36 te Grootebroek. Het ontwerpbesluit betreft:</text:p>
            <text:p text:style-name="common-al">Locatie: De Gouw 36, 1613 PE Grootebroek</text:p>
            <text:p text:style-name="common-al">Activiteit:</text:p>
            <text:list text:style-name="id1-3-2-1-1-4">
              <text:list-item text:style-override="id1-3-2-1-1-4-1">
                <text:number>1.</text:number>
                <text:p text:style-name="al">
                <text:span text:style-name="nadrukcur"> handelen in strijd met de ruimtelijke regels</text:span>
              </text:p>
              </text:list-item>
            </text:list>
            <text:p text:style-name="common-al">Ontvangstdatum aanvraag: 5 april 2023</text:p>
            <text:p text:style-name="common-al">Zaaknummer: 96731</text:p>
            <text:p text:style-name="common-al">Strekking besluit: Ontwerp-besluit</text:p>
            <text:p text:style-name="common-al">
            <text:span text:style-name="nadrukvet">Ter Inzage</text:span>
          </text:p>
            <text:p text:style-name="common-al">De aanvraag en het ontwerpbesluit met bijbehorende stukken liggen met ingang van 05 oktober 2023 voor zes weken ter inzage. De stukken kunt u digitaal inzien via <text:a xlink:href="http://www.officielebekendmakingen.nl" xlink:type="simple">www.officielebekendmakingen.nl</text:a> </text:p>
            <text:p text:style-name="common-al">Daarnaast liggen de stukken ter inzage op het gemeentehuis. Het inzien van de documenten kan alleen op afspraak. U kunt een afspraak maken met een medewerker van de afdeling Ruimtelijke Ontwikkeling voor het bekijken van de documenten op het gemeentehuis (De Middend 2, 1611KW Bovenkarspel), telefoonnummer: 0228-510111 of via <text:a xlink:href="http://www.stedebroec.nl" xlink:type="simple">www.stedebroec.nl</text:a>. </text:p>
            <text:p text:style-name="common-al">
            <text:span text:style-name="nadrukvet">Procedure</text:span>
          </text:p>
            <text:p text:style-name="last-al">De ter inzagetermijn start op 05 oktober 2023 en bedraagt 6 weken. U kunt gedurende deze periode een zienswijze indienen op het ontwerpbesluit. Vermeldt u daarbij het hierboven genoemde zaaknummer. U kunt de zienswijze richten aan gemeente Stede Broec, postbus 20, 1610 AA Bovenkarspel. Na afloop van de inzagetermijn neemt de gemeente een definitief besluit. Bij de publicatie van het definitieve besluit zullen wij u nader informeren over de vervolgprocedure. Voor meer informatie kunt u ook contact opnemen via email <text:a xlink:href="mailto:vergunning@sed-wf.nl" xlink:type="simple">vergunning@sed-wf.nl</text:a>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324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4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op beschikking, De Gouw 36 te Grootebroek</meta:user-defined>
    <meta:user-defined meta:name="OVERHEIDop.datumEindeReactietermijn">2023-11-16</meta:user-defined>
    <meta:user-defined meta:name="OVERHEIDop.TilID/OVERHEIDop.terinzageleggingOP">til-2023-16186</meta:user-defined>
    <meta:user-defined meta:name="DCTERMS.W3CDTF/DCTERMS.available">2023-10-04</meta:user-defined>
    <meta:user-defined meta:name="DCTERMS.W3CDTF/OVERHEIDop.jaargang">2023</meta:user-defined>
    <meta:user-defined meta:name="OVERHEIDop.publicationIssue">423248</meta:user-defined>
    <meta:user-defined meta:name="OVERHEIDop.GmbID/DC.identifier">gmb-2023-423248</meta:user-defined>
    <meta:user-defined meta:name="OVERHEIDop.versieInformatie"/>
  </office:meta>
</office:document-meta>
</file>