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nkenbergestraat 55 1066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nkenbergestraat 55 1066TK Amsterdam</text:p>
            <text:p text:style-name="common-al">Omschrijving: plaatsen van een dakopbouw</text:p>
            <text:p text:style-name="common-al">Datum ontvangst: 02-10-2023</text:p>
            <text:p text:style-name="common-al">Zaaknummer: Z2023-NW003141</text:p>
            <text:p text:style-name="common-al">OLO nummer: 80899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2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14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 Blankenbergestraat 55 1066TK Amster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33</meta:user-defined>
    <meta:user-defined meta:name="OVERHEIDop.GmbID/DC.identifier">gmb-2023-423233</meta:user-defined>
    <meta:user-defined meta:name="OVERHEIDop.versieInformatie"/>
  </office:meta>
</office:document-meta>
</file>