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Raadhuisstraat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Raadhuisstraat is een verzoek ontvangen om één laadpaal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Één parkeervak bij de paal wordt met bebording gereserveerd voor elektrische auto’s, mocht blijken dat de paal voldoende wordt gebruikt dan wordt ook de noodzakelijke bebording bij het tweede vak geplaatst.</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I.</text:p>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Raadhuisstraat in Malden twee parkeerplaatsen te reserveren voor het opladen van elektrische voertuigen, door het plaatsen van bord E8c uit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oktober 2023</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32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Raadhuisstraat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Raadhuisstraat</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Raadhuisstraat in Malden</meta:user-defined>
    <meta:user-defined meta:name="DCTERMS.W3CDTF/DCTERMS.available">2023-10-04</meta:user-defined>
    <meta:user-defined meta:name="OVERHEIDop.externeBijlage">locatie |exb-2023-46556</meta:user-defined>
    <meta:user-defined meta:name="DCTERMS.W3CDTF/OVERHEIDop.jaargang">2023</meta:user-defined>
    <meta:user-defined meta:name="OVERHEIDop.publicationIssue">423221</meta:user-defined>
    <meta:user-defined meta:name="OVERHEIDop.GmbID/DC.identifier">gmb-2023-423221</meta:user-defined>
    <meta:user-defined meta:name="OVERHEIDop.versieInformatie"/>
  </office:meta>
</office:document-meta>
</file>