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anvraag beschikking behandelen Hamersveldseweg 100, 3833G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ontwerpbesluit genomen op de aanvraag met zaaknummer Z2023-00000086 voor een Aanvraag beschikking behandelen op locatie Hamersveldseweg 100, 3833GT Leusden. In het ontwerpbesluit wordt de vergunning verleend. Het besluit betreft het brandveilig gebruik maken van een buitenschoolse vereniging en beva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4 oktober 2023 tot en met 15 nov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Leusden, p/a secretariaat van de adviescommissie bezwaar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2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86</meta:user-defined>
    <meta:user-defined meta:name="DCTERMS.abstract">Betreft: Beschikking op aanvraagop locatie Hamersveldseweg 100, 3833GT Leusden</meta:user-defined>
    <dc:language>nl</dc:language>
    <meta:user-defined meta:name="OVERHEIDop.locatietype/OVERHEIDop.gebiedsmarkering">Punt</meta:user-defined>
    <meta:user-defined meta:name="DC.title">Kennisgeving ontwerpbesluit op aanvraag Aanvraag beschikking behandelen Hamersveldseweg 100, 3833GT Leusden</meta:user-defined>
    <meta:user-defined meta:name="DCTERMS.W3CDTF/DCTERMS.available">2023-10-04</meta:user-defined>
    <meta:user-defined meta:name="DCTERMS.W3CDTF/OVERHEIDop.jaargang">2023</meta:user-defined>
    <meta:user-defined meta:name="OVERHEIDop.publicationIssue">423216</meta:user-defined>
    <meta:user-defined meta:name="OVERHEIDop.GmbID/DC.identifier">gmb-2023-423216</meta:user-defined>
    <meta:user-defined meta:name="OVERHEIDop.versieInformatie"/>
  </office:meta>
</office:document-meta>
</file>