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876741 - De Hoge Brug naast nummer 12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afscheidscentrum bij een bestaande bedrijfswoning</text:p>
            <text:p text:style-name="common-al">Locatie : De Hoge Brug naast nummer 12 Malden</text:p>
            <text:p text:style-name="common-al">Datum besluit : 2 oktober 2023</text:p>
            <text:p text:style-name="common-al">Datum verzending : 2 oktober 2023</text:p>
            <text:p text:style-name="common-al">Zaaknummer ODRN: W.Z23.10499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2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 verleende omgevingsvergunning – OLO 7876741 - De Hoge Brug naast nummer 12 Malden</meta:user-defined>
    <meta:user-defined meta:name="DCTERMS.W3CDTF/DCTERMS.available">2023-10-04</meta:user-defined>
    <meta:user-defined meta:name="DCTERMS.W3CDTF/OVERHEIDop.jaargang">2023</meta:user-defined>
    <meta:user-defined meta:name="OVERHEIDop.publicationIssue">423214</meta:user-defined>
    <meta:user-defined meta:name="OVERHEIDop.GmbID/DC.identifier">gmb-2023-423214</meta:user-defined>
    <meta:user-defined meta:name="OVERHEIDop.versieInformatie"/>
  </office:meta>
</office:document-meta>
</file>