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traat 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traat 18 B, 3023VG, het verwijderen van de draagmuur tussen de woonkamer en de keuken op de 2e verdieping (derde woonlaag) (aanvraagdatum 25-09-2023, dossiernummer OMV.23.09.002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2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traat 18 B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09</meta:user-defined>
    <meta:user-defined meta:name="OVERHEIDop.GmbID/DC.identifier">gmb-2023-423209</meta:user-defined>
    <meta:user-defined meta:name="OVERHEIDop.versieInformatie"/>
  </office:meta>
</office:document-meta>
</file>