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aanleggen van een kavelpad achter de Oudelandseweg in Ouderkerk aan den IJssel en het bouwen brug over de Molenvliet in Berkenwoude</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een aanvraag omgevingsvergunning ontvangen voor het aanleggen van een kavelpad op de locatie achter de Oudelandseweg in Ouderkerk aan den IJssel en het bouwen van een brug op locatie over de Molenvliet in Berkenwoude. De aanvraag is geregistreerd onder zaaknummer 19311200269.</text:p>
            <text:p text:style-name="common-al">
            
          </text:p>
            <text:p text:style-name="common-al">
            <text:span text:style-name="nadrukvet">Procedure</text:span>
          </text:p>
            <text:p text:style-name="common-al">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320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0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0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026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voor het aanleggen van een kavelpad achter de Oudelandseweg in Ouderkerk aan den IJssel en het bouwen brug over de Molenvliet in Berkenwoude</meta:user-defined>
    <meta:user-defined meta:name="DCTERMS.W3CDTF/DCTERMS.available">2023-10-04</meta:user-defined>
    <meta:user-defined meta:name="DCTERMS.W3CDTF/OVERHEIDop.jaargang">2023</meta:user-defined>
    <meta:user-defined meta:name="OVERHEIDop.publicationIssue">423208</meta:user-defined>
    <meta:user-defined meta:name="OVERHEIDop.GmbID/DC.identifier">gmb-2023-423208</meta:user-defined>
    <meta:user-defined meta:name="OVERHEIDop.versieInformatie"/>
  </office:meta>
</office:document-meta>
</file>