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ter hoogte van Wissekerk - Aanvraag omgevingsvergunning voor het aanplanten van bomen langs de Oude rijk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3 een aanvraag hebben ontvangen voor een omgevingsvergunning op de locatie Oude Rijksweg ter hoogte van Wissekerk. De aanvraag is geregistreerd onder zaaknummer Z2023-00001242. De aanvraag betreft:</text:p>
            <text:p text:style-name="common-al">het aanplanten van bomen langs de Oude rijkswe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20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0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2</meta:user-defined>
    <meta:user-defined meta:name="DCTERMS.abstract">Oude Rijksweg ter hoogte van Wissekerk - Aanvraag omgevingsvergunning voor het aanplanten van bomen langs de Oude rijksweg</meta:user-defined>
    <dc:language>nl</dc:language>
    <meta:user-defined meta:name="OVERHEIDop.locatietype/OVERHEIDop.gebiedsmarkering">Punt</meta:user-defined>
    <meta:user-defined meta:name="DC.title">Oude Rijksweg ter hoogte van Wissekerk - Aanvraag omgevingsvergunning voor het aanplanten van bomen langs de Oude rijksweg</meta:user-defined>
    <meta:user-defined meta:name="DCTERMS.W3CDTF/DCTERMS.available">2023-10-04</meta:user-defined>
    <meta:user-defined meta:name="DCTERMS.W3CDTF/OVERHEIDop.jaargang">2023</meta:user-defined>
    <meta:user-defined meta:name="OVERHEIDop.publicationIssue">423204</meta:user-defined>
    <meta:user-defined meta:name="OVERHEIDop.GmbID/DC.identifier">gmb-2023-423204</meta:user-defined>
    <meta:user-defined meta:name="OVERHEIDop.versieInformatie"/>
  </office:meta>
</office:document-meta>
</file>