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- verkeersmaatregelen Military Boekelo ,Landsteinerlaan rondom nr. 45 (55 hecta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andsteinerlaan rondom nr. 45 (55 hectare)</text:span>
            <text:span text:style-name="nadrukvet">,</text:span> (0153Z2023100200007): verkeersbesluit - verkeersmaatregelen Military Boekelo  (geaccepteerd d.d. 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19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9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00200007</meta:user-defined>
    <meta:user-defined meta:name="DCTERMS.abstract">SPOED afgehandeld</meta:user-defined>
    <dc:language>nl</dc:language>
    <meta:user-defined meta:name="OVERHEIDop.locatietype/OVERHEIDop.gebiedsmarkering">Vlak</meta:user-defined>
    <meta:user-defined meta:name="DC.title">Melding verkeersbesluit - verkeersmaatregelen Military Boekelo ,Landsteinerlaan rondom nr. 45 (55 hectare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194</meta:user-defined>
    <meta:user-defined meta:name="OVERHEIDop.GmbID/DC.identifier">gmb-2023-423194</meta:user-defined>
    <meta:user-defined meta:name="OVERHEIDop.versieInformatie"/>
  </office:meta>
</office:document-meta>
</file>