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534 Dijksterhuisstraat-Lovense Kanaaldijk enz.   te Tilburg, kappen van 5 bomen, 27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534 - I - Dijksterhuisstraat-Lovense Kanaaldijk enz. 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319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9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9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3534 Dijksterhuisstraat-Lovense Kanaaldijk enz.   te Tilburg, kappen van 5 bomen, 27 september 2023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193</meta:user-defined>
    <meta:user-defined meta:name="OVERHEIDop.GmbID/DC.identifier">gmb-2023-423193</meta:user-defined>
    <meta:user-defined meta:name="OVERHEIDop.versieInformatie"/>
  </office:meta>
</office:document-meta>
</file>