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53A, Apeldoorn, het legaliseren van reeds in gebruik zijn de kamerverhuur van vijf kamers en twee zelfstandige studio-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3 </text:p>
            <text:p text:style-name="common-al">Wabonummer: D23/0322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16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27</meta:user-defined>
    <dc:language>nl</dc:language>
    <meta:user-defined meta:name="OVERHEIDop.locatietype/OVERHEIDop.gebiedsmarkering">Adres</meta:user-defined>
    <meta:user-defined meta:name="DC.title">Aanvraag omgevingsvergunning Stationsstraat 153A, Apeldoorn, het legaliseren van reeds in gebruik zijn de kamerverhuur van vijf kamers en twee zelfstandige studio-appartemen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66</meta:user-defined>
    <meta:user-defined meta:name="OVERHEIDop.GmbID/DC.identifier">gmb-2023-423166</meta:user-defined>
    <meta:user-defined meta:name="OVERHEIDop.versieInformatie"/>
  </office:meta>
</office:document-meta>
</file>