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ndje om de Engelmunduskerk”, locatie: tuin Engelmunduskerk en Torenstraat te Velsen-Zuid</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Velsen-Zuid</text:span>
          </text:p>
            <text:p text:style-name="common-al">“Rondje om de Engelmunduskerk”, op 30 september 2023 van 10:00 tot 16:00 uur, locatie: tuin Engelmunduskerk en Torenstraat (26/09/2023) 56868-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23165</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165</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165</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56868-2023</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Rondje om de Engelmunduskerk”, locatie: tuin Engelmunduskerk en Torenstraat te Velsen-Zuid</meta:user-defined>
    <meta:user-defined meta:name="DCTERMS.W3CDTF/DCTERMS.available">2023-10-05</meta:user-defined>
    <meta:user-defined meta:name="DCTERMS.W3CDTF/OVERHEIDop.jaargang">2023</meta:user-defined>
    <meta:user-defined meta:name="OVERHEIDop.publicationIssue">423165</meta:user-defined>
    <meta:user-defined meta:name="OVERHEIDop.GmbID/DC.identifier">gmb-2023-423165</meta:user-defined>
    <meta:user-defined meta:name="OVERHEIDop.versieInformatie"/>
  </office:meta>
</office:document-meta>
</file>