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basis van artikel 5 van de Wet voorkeursrecht gemeenten </text:p>
      <text:section text:name="regeling_id1-3-2" text:style-name="regeling">
        <text:section text:name="aanhef_id1-3-2-1" text:style-name="aanhef">
          <text:section text:name="preambule_id1-3-2-1-1" text:style-name="preambule">
            <text:p text:style-name="al">De gemeenteraad van de gemeente Midden-Groningen maakt op grond van artikel 7, lid 1 van de Wet voorkeursrecht gemeenten (Wvg) bekend dat zij op 28 september 2023 op grond van het bepaalde in artikel 5 van de Wvg heeft besloten om enkele percelen grond nabij Steendam, omsloten door de Damsterweg, de Roegeweg en de golfclub Duurswold, aan te wijzen als gronden waarop de artikelen 10 tot en met 15, 24 en 26 van de Wvg van toepassing zijn.</text:p>
            <text:p text:style-name="al"/>
          </text:section>
        </text:section>
        <text:section text:name="regeling-tekst_id1-3-2-2" text:style-name="regeling-tekst">
          <text:section text:name="paragraaf_id1-3-2-2-1" text:style-name="paragraaf">
            <text:p text:style-name="paragraaf_kop"><text:span text:style-name="label"/> <text:span text:style-name="nr"/> Ligging, huidig gebruik en toegedachte bestemming</text:p>
            <text:section text:name="structuurtekst_id1-3-2-2-1-2" text:style-name="structuurtekst">
              <text:p text:style-name="al">Het voorkeursrecht (Wvg) wordt gevestigd op de volgende percelen:</text:p>
              <text:list text:style-name="id1-3-2-2-1-2-2">
                <text:list-item text:style-override="id1-3-2-2-1-2-2-1">
                  <text:number>•</text:number>
                  <text:p text:style-name="al">Perceel kadastraal bekend gemeente Slochteren, sectie S, nummer 1272, groot 54.615 m², eigendom van J.E. Hofman en A. Pot</text:p>
                </text:list-item>
                <text:list-item text:style-override="id1-3-2-2-1-2-2-2">
                  <text:number>•</text:number>
                  <text:p text:style-name="al">Perceel kadastraal bekend gemeente Slochteren, sectie S, nummer 1275, groot 51.565 m², eigendom van J.E. Hofman en A. Pot</text:p>
                </text:list-item>
                <text:list-item text:style-override="id1-3-2-2-1-2-2-3">
                  <text:number>•</text:number>
                  <text:p text:style-name="al">Perceel kadastraal bekend gemeente Slochteren, sectie S nummer 2293 groot 30430 m²; eigendom van Entjes Exploitatie B.V.</text:p>
                  <text:p text:style-name="al"/>
                </text:list-item>
              </text:list>
              <text:p text:style-name="al">In het collegeprogramma is opgenomen dat we de integrale dorpsplannen van Steendam en Tjuchem ondersteunen. Een uitvloeisel daarvan is de ruimtelijke visienota “Stee van Tjuch en Dam in het Schildmerenlaand”. We zijn al gestart met de voorbereidingen voor de uitvoering ervan.</text:p>
              <text:p text:style-name="al">Een van de gedachte ontwikkellocaties voor cultuur, recreatie en natuur nabij Steendam is de locatie omsloten door de Damsterweg, de Roegeweg en de golfclub Duurswold. Deze percelen zijn thans in gebruik conform de vigerende overwegend agrarische bestemming. De (niet-agrarische) toegedachte bestemming is cultuurbestemming met daarbij behorende functies zoals water, wegen, parkeren en groen en wijkt hiermee af van het huidige gebruik. </text:p>
            </text:section>
          </text:section>
          <text:section text:name="paragraaf_id1-3-2-2-2" text:style-name="paragraaf">
            <text:p text:style-name="paragraaf_kop"><text:span text:style-name="label"/> <text:span text:style-name="nr"/> Gevolgen</text:p>
            <text:section text:name="structuurtekst_id1-3-2-2-2-2" text:style-name="structuurtekst">
              <text:p text:style-name="al">Het besluit van de gemeenteraad treedt in werking één dag na publicatie in het gemeenteblad; te weten op 5 oktober 2023. Het besluit van de gemeenteraad heeft onder andere tot gevolg dat de aanbiedingsplicht als bedoeld in artikel 10 van de Wvg van toepassing is. De vestiging van een voorkeursrecht op grond van de Wvg houdt namelijk in dat de eigenaren en beperkt gerechtigden van onroerende zaken binnen het aangewezen gebied ̶ wanneer zij hun (recht op de) onroerende zaak willen vervreemden ̶ deze eerst aan de gemeente te koop moeten aanbiede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text:p>
            </text:section>
          </text:section>
          <text:section text:name="paragraaf_id1-3-2-2-3" text:style-name="paragraaf">
            <text:p text:style-name="paragraaf_kop"><text:span text:style-name="label"/> <text:span text:style-name="nr"/> Bezwaar, beroep, voorlopige voorziening</text:p>
            <text:section text:name="structuurtekst_id1-3-2-2-3-2" text:style-name="structuurtekst">
              <text:p text:style-name="al">Er staat tegen het besluit van de gemeenteraad bezwaar en beroep open. Gedurende een termijn van zes weken, vanaf 5 oktober 2023 tot en met 15 november 2023 kunnen belanghebbenden een bezwaarschrift indienen bij de gemeenteraad van de gemeente.</text:p>
              <text:p text:style-name="al"/>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Midden-Groningen, Postbus 75, 9600 AB Hoogezand.</text:p>
              <text:p text:style-name="al"/>
              <text:p text:style-name="al">Degene die een bezwaarschrift heeft ingediend kan tevens een verzoek tot het treffen van een voorlopige voorziening indienen bij de voorzieningenrechter van de rechtbank Noord-Nederland, Postbus 781, 9700 AT Groningen. De voorzieningenrechter zal de verzoeker alleen ontvankelijk verklaren, indien daarbij een spoedeisend belang kan worden aangetoond.</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1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5 van de Wet voorkeursrecht gemeenten]|[1.0:c:BWBR0003391&amp;artikel=5&amp;g=2021-07-01</meta:user-defined>
    <dc:language>nl</dc:language>
    <meta:user-defined meta:name="OVERHEIDop.locatietype/OVERHEIDop.gebiedsmarkering">Woonplaats</meta:user-defined>
    <meta:user-defined meta:name="DC.title">Vestiging voorkeursrecht op basis van artikel 5 van de Wet voorkeursrecht gemeenten</meta:user-defined>
    <meta:user-defined meta:name="DCTERMS.W3CDTF/DCTERMS.available">2023-10-04</meta:user-defined>
    <meta:user-defined meta:name="OVERHEIDop.externeBijlage">Kaart|exb-2023-46554</meta:user-defined>
    <meta:user-defined meta:name="DCTERMS.W3CDTF/OVERHEIDop.jaargang">2023</meta:user-defined>
    <meta:user-defined meta:name="OVERHEIDop.publicationIssue">423164</meta:user-defined>
    <meta:user-defined meta:name="OVERHEIDop.betreftRegeling">CVDR701357_1</meta:user-defined>
    <meta:user-defined meta:name="OVERHEIDop.GmbID/DC.identifier">gmb-2023-423164</meta:user-defined>
    <meta:user-defined meta:name="xs:date/OVERHEIDop.startdatum">2023-10-05</meta:user-defined>
    <meta:user-defined meta:name="xs:date/OVERHEIDop.einddatum">2026-10-05</meta:user-defined>
    <meta:user-defined meta:name="OVERHEIDop.versieInformatie"/>
  </office:meta>
</office:document-meta>
</file>