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3529 Kapt. Nemostraat- Jules Verneweg  enz  te Tilburg industrieterein Loven, kappen van 21  bomen, 27 sept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3529 - I - Kapt. Nemostraat- Jules Verneweg  enz  te Tilburg industrieterein Loven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3162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162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Tilburg, ingekomen aanvraag voor een omgevingsvergunning Z-HZ_WABO-2023-03529 Kapt. Nemostraat- Jules Verneweg  enz  te Tilburg industrieterein Loven, kappen van 21  bomen, 27 september 2023</meta:user-defined>
    <meta:user-defined meta:name="DCTERMS.W3CDTF/DCTERMS.available">2023-10-04</meta:user-defined>
    <meta:user-defined meta:name="DCTERMS.W3CDTF/OVERHEIDop.jaargang">2023</meta:user-defined>
    <meta:user-defined meta:name="OVERHEIDop.publicationIssue">423162</meta:user-defined>
    <meta:user-defined meta:name="OVERHEIDop.GmbID/DC.identifier">gmb-2023-423162</meta:user-defined>
    <meta:user-defined meta:name="OVERHEIDop.versieInformatie"/>
  </office:meta>
</office:document-meta>
</file>