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Windmolenpark Hollandse Kust Zuid”, locatie: Kennemerstrand 802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Opening Windmolenpark Hollandse Kust Zuid”, op 28 september 2023 van 09:00 tot 22:00 uur en op 29 september 2023 van 09:00 tot 18:00 uur, locatie: Kennemerstrand 802 (26/09/2023) 448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872-2023</meta:user-defined>
    <dc:language>nl</dc:language>
    <meta:user-defined meta:name="OVERHEIDop.locatietype/OVERHEIDop.gebiedsmarkering">Punt</meta:user-defined>
    <meta:user-defined meta:name="DC.title">Verleende evenementenvergunning “Opening Windmolenpark Hollandse Kust Zuid”, locatie: Kennemerstrand 802 te IJmuiden</meta:user-defined>
    <meta:user-defined meta:name="DCTERMS.W3CDTF/DCTERMS.available">2023-10-05</meta:user-defined>
    <meta:user-defined meta:name="DCTERMS.W3CDTF/OVERHEIDop.jaargang">2023</meta:user-defined>
    <meta:user-defined meta:name="OVERHEIDop.publicationIssue">423161</meta:user-defined>
    <meta:user-defined meta:name="OVERHEIDop.GmbID/DC.identifier">gmb-2023-423161</meta:user-defined>
    <meta:user-defined meta:name="OVERHEIDop.versieInformatie"/>
  </office:meta>
</office:document-meta>
</file>