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groot onderhoud, Hageheldlaan - Zwaluwstaart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4336</text:p>
            <text:p text:style-name="common-al">Omschrijving: verrichten van groot onderhou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heldlaan - Zwaluwstaartweg Eindhoven</text:p>
              </text:list-item>
            </text:list>
            <text:p text:style-name="common-al">Datum ontvangst: 29-09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5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36</meta:user-defined>
    <meta:user-defined meta:name="DCTERMS.abstract">verrichten van groot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richten van groot onderhoud, Hageheldlaan - Zwaluwstaartweg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57</meta:user-defined>
    <meta:user-defined meta:name="OVERHEIDop.GmbID/DC.identifier">gmb-2023-423157</meta:user-defined>
    <meta:user-defined meta:name="OVERHEIDop.versieInformatie"/>
  </office:meta>
</office:document-meta>
</file>