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Pijperlaan 8 5691GL Son en Breugel uitgesteld met 2 maanden t/m uiterlijk 26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Pijperlaan 8 5691GL Son en Breugel voor verbouwing van het woonhuis, is met 2 maanden uitgesteld. Dit besluit is genomen op 26-9-2023 .</text:p>
            <text:p text:style-name="last-al">Zaaknummer:084817205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315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5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5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720503</meta:user-defined>
    <meta:user-defined meta:name="DCTERMS.abstract">verbouwing van het woonhuis, Pijperlaan 8</meta:user-defined>
    <dc:language>nl</dc:language>
    <meta:user-defined meta:name="OVERHEIDop.locatietype/OVERHEIDop.gebiedsmarkering">Punt</meta:user-defined>
    <meta:user-defined meta:name="DC.title">Besluit over Pijperlaan 8 5691GL Son en Breugel uitgesteld met 2 maanden t/m uiterlijk 26-12-2023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152</meta:user-defined>
    <meta:user-defined meta:name="OVERHEIDop.GmbID/DC.identifier">gmb-2023-423152</meta:user-defined>
    <meta:user-defined meta:name="OVERHEIDop.versieInformatie"/>
  </office:meta>
</office:document-meta>
</file>