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Aanvraag omgevingsvergunning voor het wijzigen van de gevel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3 een aanvraag hebben ontvangen voor een omgevingsvergunning op de locatie Klokstraat 5, 4461JK Goes. De aanvraag is geregistreerd onder zaaknummer Z2023-00001252. De aanvraag betreft:</text:p>
            <text:p text:style-name="common-al">het wijzigen van de gevel en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1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2</meta:user-defined>
    <meta:user-defined meta:name="DCTERMS.abstract">Klokstraat 5, 4461JK Goes - Aanvraag omgevingsvergunning voor het wijzigen van de gevel en verbouwen van de woning</meta:user-defined>
    <dc:language>nl</dc:language>
    <meta:user-defined meta:name="OVERHEIDop.locatietype/OVERHEIDop.gebiedsmarkering">Punt</meta:user-defined>
    <meta:user-defined meta:name="DC.title">Klokstraat 5, 4461JK Goes - Aanvraag omgevingsvergunning voor het wijzigen van de gevel en verbouwen van de woning</meta:user-defined>
    <meta:user-defined meta:name="DCTERMS.W3CDTF/DCTERMS.available">2023-10-04</meta:user-defined>
    <meta:user-defined meta:name="DCTERMS.W3CDTF/OVERHEIDop.jaargang">2023</meta:user-defined>
    <meta:user-defined meta:name="OVERHEIDop.publicationIssue">423151</meta:user-defined>
    <meta:user-defined meta:name="OVERHEIDop.GmbID/DC.identifier">gmb-2023-423151</meta:user-defined>
    <meta:user-defined meta:name="OVERHEIDop.versieInformatie"/>
  </office:meta>
</office:document-meta>
</file>