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rstraatweg 283 te Velsen-Noord, tijdelijk (maximaal 5 jaar) legaliseren kamergewijze verhuur (4 kamers) en wijzigen brandschei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Wijkerstraatweg 283, tijdelijk (maximaal 5 jaar) legaliseren kamergewijze verhuur (4 kamers) en wijzigen brandscheidingen (28/09/2023) 5547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314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4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4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5472-2023</meta:user-defined>
    <dc:language>nl</dc:language>
    <meta:user-defined meta:name="OVERHEIDop.locatietype/OVERHEIDop.gebiedsmarkering">Adres</meta:user-defined>
    <meta:user-defined meta:name="DC.title">Verleende omgevingsvergunning Wijkerstraatweg 283 te Velsen-Noord, tijdelijk (maximaal 5 jaar) legaliseren kamergewijze verhuur (4 kamers) en wijzigen brandscheidingen</meta:user-defined>
    <meta:user-defined meta:name="DCTERMS.W3CDTF/DCTERMS.available">2023-10-05</meta:user-defined>
    <meta:user-defined meta:name="DCTERMS.W3CDTF/OVERHEIDop.jaargang">2023</meta:user-defined>
    <meta:user-defined meta:name="OVERHEIDop.publicationIssue">423142</meta:user-defined>
    <meta:user-defined meta:name="OVERHEIDop.GmbID/DC.identifier">gmb-2023-423142</meta:user-defined>
    <meta:user-defined meta:name="OVERHEIDop.versieInformatie"/>
  </office:meta>
</office:document-meta>
</file>