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berk bij de woning, Jacob Houtinghstraat 79 1785E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cob Houtinghstraat 79 1785ET Den Helder, kappen van een berk bij de woning</text:p>
            <text:p text:style-name="common-al">Verzenddatum: 02-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31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575</meta:user-defined>
    <meta:user-defined meta:name="DCTERMS.abstract">verstuurd nog verwerken - kappen van een berk bij de woning</meta:user-defined>
    <dc:language>nl</dc:language>
    <meta:user-defined meta:name="OVERHEIDop.locatietype/OVERHEIDop.gebiedsmarkering">Punt</meta:user-defined>
    <meta:user-defined meta:name="DC.title">Gemeente Den Helder, verlenen omgevingsvergunning, kappen van een berk bij de woning, Jacob Houtinghstraat 79 1785ET Den Helder</meta:user-defined>
    <meta:user-defined meta:name="DCTERMS.W3CDTF/DCTERMS.available">2023-10-13</meta:user-defined>
    <meta:user-defined meta:name="DCTERMS.W3CDTF/OVERHEIDop.jaargang">2023</meta:user-defined>
    <meta:user-defined meta:name="OVERHEIDop.publicationIssue">423141</meta:user-defined>
    <meta:user-defined meta:name="OVERHEIDop.GmbID/DC.identifier">gmb-2023-423141</meta:user-defined>
    <meta:user-defined meta:name="OVERHEIDop.versieInformatie"/>
  </office:meta>
</office:document-meta>
</file>