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 het plaatsen dakkapel en uitbouw woning aan de Schaepmanstraat 18 5694CX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de Schaepmanstraat 18 5694CX Son en Breugel voor plaatsen Uitbouw/Dakkapel. De vergunning is verzonden op 28-09-2023.</text:p>
            <text:p text:style-name="common-al">Zaaknummer:08481808236.</text:p>
            <text:p text:style-name="common-al">
            <text:span text:style-name="nadrukvet">Ter inzage</text:span>
          </text:p>
            <text:p text:style-name="common-al">Wilt u de stukken inzien of digitaal of op papier ontvangen? Neem dan contact op via T 0499-491491 of mail naar wabo@sonenbreugel.nl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23133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13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13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808236</meta:user-defined>
    <meta:user-defined meta:name="DCTERMS.abstract">Uitbouw/Dakkapel</meta:user-defined>
    <dc:language>nl</dc:language>
    <meta:user-defined meta:name="OVERHEIDop.locatietype/OVERHEIDop.gebiedsmarkering">Punt</meta:user-defined>
    <meta:user-defined meta:name="DC.title">Omgevingsvergunning voor  het plaatsen dakkapel en uitbouw woning aan de Schaepmanstraat 18 5694CX Son en Breugel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133</meta:user-defined>
    <meta:user-defined meta:name="OVERHEIDop.GmbID/DC.identifier">gmb-2023-423133</meta:user-defined>
    <meta:user-defined meta:name="OVERHEIDop.versieInformatie"/>
  </office:meta>
</office:document-meta>
</file>