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Uthôf 34, 9202H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thôf 34, 9202HM Drachten, de kap van 2 bomen, ontvangen: 28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1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27</meta:user-defined>
    <meta:user-defined meta:name="DCTERMS.abstract">Aanvraag omgevingsvergunning: Uthôf 34, 9202HM Drachten, de kap van 2 bomen, ontvangen: 28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Uthôf 34, 9202HM Drach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31</meta:user-defined>
    <meta:user-defined meta:name="OVERHEIDop.GmbID/DC.identifier">gmb-2023-423131</meta:user-defined>
    <meta:user-defined meta:name="OVERHEIDop.versieInformatie"/>
  </office:meta>
</office:document-meta>
</file>