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houden van een festiviteit met muziek in verband met de Streekderby VVM - HBOK (Super Saturday) op 14 oktober in de kantine van V.V. Monnickendam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en ontheffing voor het houden van een festiviteit met muziek in de kantine van V.V. Monnickendam i.v.m. de Streekderby VVM - HBOK (Super Saturday) op 14 oktober van 16.30 uur - 21.00 uur. </text:p>
            <text:p text:style-name="common-al">Voor de activiteit(en): </text:p>
            <text:list text:style-name="id1-3-2-1-1-3">
              <text:list-item text:style-override="id1-3-2-1-1-3-1">
                <text:number>-</text:number>
                <text:p text:style-name="al"> Produceren van geluid</text:p>
              </text:list-item>
            </text:list>
            <text:p text:style-name="last-al">Dit is een kennisgeving. Over deze aanvraag is nog geen beslissing genomen. U kunt uiterlijk tot 6 oktober zienswijzen in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1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Ontheffing voor het houden van een festiviteit met muziek in verband met de Streekderby VVM - HBOK (Super Saturday) op 14 oktober in de kantine van V.V. Monnickendam te Monnicken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130</meta:user-defined>
    <meta:user-defined meta:name="OVERHEIDop.GmbID/DC.identifier">gmb-2023-423130</meta:user-defined>
    <meta:user-defined meta:name="OVERHEIDop.versieInformatie"/>
  </office:meta>
</office:document-meta>
</file>