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jwl carbid schieten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september 2023 is onderstaande aanvraag binnengekomen:</text:p>
            <text:p text:style-name="common-al">Ojwl carbid schieten, Veltkampsweg/Lindebergsdijk, 31 december 2023 (2023-28337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312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3375</meta:user-defined>
    <dc:language>nl</dc:language>
    <meta:user-defined meta:name="OVERHEIDop.locatietype/OVERHEIDop.gebiedsmarkering">Weg</meta:user-defined>
    <meta:user-defined meta:name="DC.title">Aangevraagde evenementenvergunning Ojwl carbid schieten in Lar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125</meta:user-defined>
    <meta:user-defined meta:name="OVERHEIDop.GmbID/DC.identifier">gmb-2023-423125</meta:user-defined>
    <meta:user-defined meta:name="OVERHEIDop.versieInformatie"/>
  </office:meta>
</office:document-meta>
</file>