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aashorst - Omgevingsvergunning aangevraagd – Hoogstraat 17 Uden</text:span>
          </text:p>
            <text:p text:style-name="common-al">Burgemeester en wethouders van de gemeente Maashorst delen mee dat zij de volgende aanvraag voor een omgevingsvergunning hebben ontvangen:</text:p>
            <text:p text:style-name="common-al">Voor:   wijziging van de inrichting </text:p>
            <text:p text:style-name="common-al">Locatie: Hoogstraat 17, 5406 TH Uden</text:p>
            <text:p text:style-name="common-al">Zaaknummer:  Z/206583</text:p>
            <text:p text:style-name="common-al">Datum ontvangen:  26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11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583</meta:user-defined>
    <meta:user-defined meta:name="DCTERMS.abstract">wijziging van de inrichting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19</meta:user-defined>
    <meta:user-defined meta:name="OVERHEIDop.GmbID/DC.identifier">gmb-2023-423119</meta:user-defined>
    <meta:user-defined meta:name="OVERHEIDop.versieInformatie"/>
  </office:meta>
</office:document-meta>
</file>