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van een woonhuis met bijgebouw aan de Driehoek 13 5691NE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riehoek 13 5691NE Son en Breugel voor oprichten van een woonhuis met bijgebouw. De vergunning is verzonden op 27-09-2023.</text:p>
            <text:p text:style-name="common-al">Zaaknummer:08481671246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311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71246</meta:user-defined>
    <meta:user-defined meta:name="DCTERMS.abstract">oprichten van een woonhuis met bijgebouw</meta:user-defined>
    <dc:language>nl</dc:language>
    <meta:user-defined meta:name="OVERHEIDop.locatietype/OVERHEIDop.gebiedsmarkering">Punt</meta:user-defined>
    <meta:user-defined meta:name="DC.title">Omgevingsvergunning voor oprichten van een woonhuis met bijgebouw aan de Driehoek 13 5691NE Son en Breugel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17</meta:user-defined>
    <meta:user-defined meta:name="OVERHEIDop.GmbID/DC.identifier">gmb-2023-423117</meta:user-defined>
    <meta:user-defined meta:name="OVERHEIDop.versieInformatie"/>
  </office:meta>
</office:document-meta>
</file>