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text:p>
            <text:p text:style-name="al"/>
            <text:p text:style-name="al">
            <text:span text:style-name="nadrukcur">Holten</text:span>
          </text:p>
            <text:p text:style-name="al"/>
            <text:p text:style-name="al">· Ambachtsweg, geheel (asfalteringswerkzaamheden): 05-10-2023 t/m 07-10-2023</text:p>
            <text:p text:style-name="al">· Handelsweg, vanaf de Provinciale weg (N332) tot en met de kruising met de Ambachtsweg (asfalteringswerkzaamheden): 05-10-2023 t/m 07-10-2023 (tijdens deze afsluiting is er een tijdelijke ontsluiting naar het industrieterrein vanaf de Dorperdijk)</text:p>
            <text:p text:style-name="al">· Landuwerweg, tussen Pannenweg en Borkeldsweg (kabelwerkzaamheden): t/m 20-10-2023</text:p>
            <text:p text:style-name="al">· Liezenweg, vanaf de Fliermatenweg tot de woning Liezenweg 26 (kabelwerkzaamheden): 09-10-2023 t/m 13-10-2023</text:p>
            <text:p text:style-name="al">· Ondernemersweg, geheel (asfalteringswerkzaamheden): 05-10-2023 t/m 07-10-2023</text:p>
            <text:p text:style-name="al">· Oranjestraat, vanaf de Kolweg tot woning Oranjestraat 20 (kabelwerkzaamheden): 11-10-2023 t/m 18-10-2023 (de rijbaan wordt voor de helft afgesloten; alleen de rijrichting vanaf de Dorpsstraat naar de H.J. Wansinkstraat-Oranjestraat wordt afgesloten)</text:p>
            <text:p text:style-name="al">. Vrijheidslaan, vanaf de kruising met de Diessenplasstraat tot de 2<text:span text:style-name="sup">e</text:span> inrit van Woonzorgcentrum Diessenplas (reconstructiewerkzaamheden): t/m 17-11-2023</text:p>
            <text:p text:style-name="al"/>
            <text:p text:style-name="al">
            <text:span text:style-name="nadrukcur">Rijssen</text:span>
          </text:p>
            <text:p text:style-name="al"/>
            <text:p text:style-name="al">· De Hagen, vanaf de Enterstraat over een lengte van ongeveer 25 meter (bouwwerkzaamheden): t/m 22-12-2023</text:p>
            <text:p text:style-name="al">· Fietspad langs de noordkant van de Holterstraatweg, vanaf woning Hagslagen 139 tot woning Hagslagen 172 (asfalteringswerkzaamheden): 10-10-2023 t/m 20-10-2023</text:p>
            <text:p text:style-name="al">· Holterstraatweg (N350), vanaf de rotonde Holterstraatweg-Reggesingel over een lengte van ongeveer 100 meter in westelijke richting (asfalteringswerkzaamheden): 10-10-2023 t/m 13-10-2023 (alleen de rijstrook in de rijrichting naar Holten is afgesloten; autoverkeer wordt omgeleid via de parallelweg; voor vrachtverkeer geldt een omleidingsroute via de rijksweg A1) </text:p>
            <text:p text:style-name="al">· Keizersdijk, vanaf de aansluiting met de Holterstraatweg (N350) tot ongeveer 100 meter voorbij de woning Holterstraatweg 193 (asfalteringswerkzaamheden): 10-10-2023 t/m 13-10-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311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0/2023</meta:user-defined>
    <dc:language>nl</dc:language>
    <meta:user-defined meta:name="OVERHEIDop.locatietype/OVERHEIDop.gebiedsmarkering">Gemeente</meta:user-defined>
    <meta:user-defined meta:name="DC.title">Wegafsluitingen</meta:user-defined>
    <meta:user-defined meta:name="DCTERMS.W3CDTF/DCTERMS.available">2023-10-04</meta:user-defined>
    <meta:user-defined meta:name="DCTERMS.W3CDTF/OVERHEIDop.jaargang">2023</meta:user-defined>
    <meta:user-defined meta:name="OVERHEIDop.publicationIssue">423115</meta:user-defined>
    <meta:user-defined meta:name="OVERHEIDop.GmbID/DC.identifier">gmb-2023-423115</meta:user-defined>
    <meta:user-defined meta:name="OVERHEIDop.versieInformatie"/>
  </office:meta>
</office:document-meta>
</file>