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kapel op de woning, Menno van Coehoornstraat 24 te Utrecht, HZ_WABO-23-33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no van Coehoornstraat 24 te Utrecht</text:span>
          </text:p>
            <text:p text:style-name="common-al">HZ_WABO-23-33183</text:p>
            <text:p text:style-name="common-al">Toelichting: het bouwen van een dakopbouw met dakkapel op de woning</text:p>
            <text:p text:style-name="common-al">Datum ontvangst aanvraag: 29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311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met dakkapel op de woning, Menno van Coehoornstraat 24 te Utrecht, HZ_WABO-23-33183</meta:user-defined>
    <meta:user-defined meta:name="DCTERMS.W3CDTF/DCTERMS.available">2023-10-04</meta:user-defined>
    <meta:user-defined meta:name="DCTERMS.W3CDTF/OVERHEIDop.jaargang">2023</meta:user-defined>
    <meta:user-defined meta:name="OVERHEIDop.externeBijlage">Publiceerbaar-A|exb-2023-46549</meta:user-defined>
    <meta:user-defined meta:name="OVERHEIDop.publicationIssue">423114</meta:user-defined>
    <meta:user-defined meta:name="OVERHEIDop.GmbID/DC.identifier">gmb-2023-423114</meta:user-defined>
    <meta:user-defined meta:name="OVERHEIDop.versieInformatie"/>
  </office:meta>
</office:document-meta>
</file>