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ovenveld 4, 8435VA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2023-00003351 voor een Omgevingsvergunning op de locatie Bovenveld 4, 8435VA Donkerbroek. De vergunning is verleend. Het besluit betreft:</text:p>
            <text:p text:style-name="common-al">het plaatsen van een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31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ovenveld 4, 8435VA Donkerbr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13</meta:user-defined>
    <meta:user-defined meta:name="OVERHEIDop.GmbID/DC.identifier">gmb-2023-423113</meta:user-defined>
    <meta:user-defined meta:name="OVERHEIDop.versieInformatie"/>
  </office:meta>
</office:document-meta>
</file>