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hiem 4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40, 9161 DK: wijziging op verleende vergunning bouwen van een recreatiewoning <text:span text:style-name="nadrukcur">07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31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hiem 40 in Holl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06</meta:user-defined>
    <meta:user-defined meta:name="OVERHEIDop.GmbID/DC.identifier">gmb-2023-423106</meta:user-defined>
    <meta:user-defined meta:name="OVERHEIDop.versieInformatie"/>
  </office:meta>
</office:document-meta>
</file>