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loopplank aan Uitdammer Dorpsstraat 1 E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Uitdammer Dorpsstraat 1 E in Uitdam voor het plaatsen van een loopplank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10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loopplank aan Uitdammer Dorpsstraat 1 E in Uit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104</meta:user-defined>
    <meta:user-defined meta:name="OVERHEIDop.GmbID/DC.identifier">gmb-2023-423104</meta:user-defined>
    <meta:user-defined meta:name="OVERHEIDop.versieInformatie"/>
  </office:meta>
</office:document-meta>
</file>