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e Schaft 20, tijdelijke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voor de verkoop van oliebollen op 25 en 26 november, 2, 3, 9, 10, 16, 17, 23, 24, 28, 29 30 31 december 2023 van 10.00 tot 17.00 uur Korte Schaft 20 bij Tuincentrum De Schouw in Houten. </text:p>
            <text:p text:style-name="common-al">De verzenddatum van het besluit Algemene Plaatselijke Verordening is 27 sept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31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rte Schaft 20, tijdelijke standplaatsvergunning verkoop oliebollen</meta:user-defined>
    <meta:user-defined meta:name="DCTERMS.W3CDTF/DCTERMS.available">2023-10-04</meta:user-defined>
    <meta:user-defined meta:name="DCTERMS.W3CDTF/OVERHEIDop.jaargang">2023</meta:user-defined>
    <meta:user-defined meta:name="OVERHEIDop.publicationIssue">423100</meta:user-defined>
    <meta:user-defined meta:name="OVERHEIDop.GmbID/DC.identifier">gmb-2023-423100</meta:user-defined>
    <meta:user-defined meta:name="OVERHEIDop.versieInformatie"/>
  </office:meta>
</office:document-meta>
</file>