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straat 27, 8401CN Gorredijk</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op de locatie Nieuwstraat 27, 8401CN Gorredijk. De aanvraag is geregistreerd onder zaaknummer Z2023-00000203. De aanvraag betreft:</text:p>
            <text:p text:style-name="common-al">het aanbrengen van 4 wooneenheden in een bestaand 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31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Nieuwstraat 27, 8401CN Gorredijk</meta:user-defined>
    <meta:user-defined meta:name="DCTERMS.W3CDTF/DCTERMS.available">2023-01-31</meta:user-defined>
    <meta:user-defined meta:name="DCTERMS.W3CDTF/OVERHEIDop.jaargang">2023</meta:user-defined>
    <meta:user-defined meta:name="OVERHEIDop.publicationIssue">42310</meta:user-defined>
    <meta:user-defined meta:name="OVERHEIDop.GmbID/DC.identifier">gmb-2023-42310</meta:user-defined>
    <meta:user-defined meta:name="OVERHEIDop.versieInformatie"/>
  </office:meta>
</office:document-meta>
</file>