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istelvlinderberm 82, vergunning tijdelijk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het plaatsen voorwerpen aan/op de openbare weg verleend. De gemeente geeft hiermee toestemming op 19 oktober 2023 tussen 08.00 en 15.00 uur voor het tijdelijk plaatsen van een hijskraan aan Distelvlinderberm 82 in Houten. </text:p>
            <text:p text:style-name="common-al">De verzenddatum van het besluit Algemene Plaatselijke Verordening is 27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30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istelvlinderberm 82, vergunning tijdelijk plaatsen hijskraan</meta:user-defined>
    <meta:user-defined meta:name="DCTERMS.W3CDTF/DCTERMS.available">2023-10-04</meta:user-defined>
    <meta:user-defined meta:name="DCTERMS.W3CDTF/OVERHEIDop.jaargang">2023</meta:user-defined>
    <meta:user-defined meta:name="OVERHEIDop.publicationIssue">423091</meta:user-defined>
    <meta:user-defined meta:name="OVERHEIDop.GmbID/DC.identifier">gmb-2023-423091</meta:user-defined>
    <meta:user-defined meta:name="OVERHEIDop.versieInformatie"/>
  </office:meta>
</office:document-meta>
</file>