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Rozemarijnstraat 2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september 2023 een aanvraag met zaaknummer <text:span text:style-name="nadrukvet">Z2023-00001083</text:span> hebben ontvangen voor het plaatsen van een schutting op de locatie <text:span text:style-name="nadrukvet">Rozemarijnstraat 2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309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83</meta:user-defined>
    <meta:user-defined meta:name="DCTERMS.abstract">Ingekomen aanvraag - Rozemarijnstraat 2 in Philippine</meta:user-defined>
    <dc:language>nl</dc:language>
    <meta:user-defined meta:name="OVERHEIDop.locatietype/OVERHEIDop.gebiedsmarkering">Punt</meta:user-defined>
    <meta:user-defined meta:name="DC.title">Ingekomen aanvraag - Rozemarijnstraat 2 in Philippin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3090</meta:user-defined>
    <meta:user-defined meta:name="OVERHEIDop.GmbID/DC.identifier">gmb-2023-423090</meta:user-defined>
    <meta:user-defined meta:name="OVERHEIDop.versieInformatie"/>
  </office:meta>
</office:document-meta>
</file>