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september 2023,<text:span text:style-name="nadrukvet"> Sinterklaasintocht </text:span>op 18 november van 14:00 tot 16:00 in Centrum Gilze (104198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0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78</meta:user-defined>
    <meta:user-defined meta:name="OVERHEIDop.GmbID/DC.identifier">gmb-2023-423078</meta:user-defined>
    <meta:user-defined meta:name="OVERHEIDop.versieInformatie"/>
  </office:meta>
</office:document-meta>
</file>