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3 is een melding ontvangen waarvoor geen vergunningsplicht geldt voor de locatie Sluisweg 6, 8 en 10 5102VB Dongen. De melding is geregistreerd onder zaaknummer Z2023-00001382. De melding betreft:</text:p>
            <text:p text:style-name="common-al">- Verwijderen asbestdakplaten Sluisweg 6, 8 en 10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07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82</meta:user-defined>
    <meta:user-defined meta:name="DCTERMS.abstract">Sluisweg 6, 8 en 10 5102VB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24 septem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23075</meta:user-defined>
    <meta:user-defined meta:name="OVERHEIDop.GmbID/DC.identifier">gmb-2023-423075</meta:user-defined>
    <meta:user-defined meta:name="OVERHEIDop.versieInformatie"/>
  </office:meta>
</office:document-meta>
</file>