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ing van buitenterrein zwembad De Koerbelt begonnen</text:p>
      <text:section text:name="regeling_id1-3-2" text:style-name="regeling">
        <text:section text:name="aanhef_id1-3-2-1" text:style-name="aanhef">
          <text:section text:name="preambule_id1-3-2-1-1" text:style-name="preambule">
            <text:p text:style-name="al"/>
            <text:p text:style-name="al">Afgelopen zomer ging het nieuwe zwembad De Koerbelt open. Nu is het tijd om te beginnen met de inrichting van het buitenterrein en het oude gebouw af te breken. Wethouder René de Koff maakte vorige week een begin met de sloop.</text:p>
            <text:p text:style-name="al"/>
            <text:p text:style-name="al">Materialen van het oude zwembad worden hergebruikt. De glijbaan krijgt bijvoorbeeld een plekje in een ander zwembad. Ook kozijnhout, staal en beton worden gerecycled. </text:p>
            <text:p text:style-name="al"/>
            <text:p text:style-name="al">Als het oude binnenbad is afgebroken, beginnen we aan de bestrating en het nieuwe parkeerterrein en bouwen we de luifel van het nieuwe zwembad af. Tegelijkertijd wordt er ook gewerkt aan de laatste opleverpunten van het nieuwe zwemba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307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7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7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0/2023</meta:user-defined>
    <dc:language>nl</dc:language>
    <meta:user-defined meta:name="OVERHEIDop.locatietype/OVERHEIDop.gebiedsmarkering">Gemeente</meta:user-defined>
    <meta:user-defined meta:name="DC.title">Inrichting van buitenterrein zwembad De Koerbelt begonnen</meta:user-defined>
    <meta:user-defined meta:name="DCTERMS.W3CDTF/DCTERMS.available">2023-10-04</meta:user-defined>
    <meta:user-defined meta:name="DCTERMS.W3CDTF/OVERHEIDop.jaargang">2023</meta:user-defined>
    <meta:user-defined meta:name="OVERHEIDop.publicationIssue">423072</meta:user-defined>
    <meta:user-defined meta:name="OVERHEIDop.GmbID/DC.identifier">gmb-2023-423072</meta:user-defined>
    <meta:user-defined meta:name="OVERHEIDop.versieInformatie"/>
  </office:meta>
</office:document-meta>
</file>