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e Schaft , aanvraag tijdelijke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6 september 2023 een aanvraag voor een tijdelijke standplaatsvergunning ontvangen. De vergunning is aangevraagd voor de verkoop van oliebollen op 25 en 26 november, 2, 3, 9, 10, 16, 17, 23, 24, 28, 29, 30 en 31 december 2023 van 10.00 tot 17.00 uur aan Korte Schaft 20 bij Tuincentrum De Schouw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30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rte Schaft , aanvraag tijdelijke standplaatsvergunning verkoop oliebollen</meta:user-defined>
    <meta:user-defined meta:name="DCTERMS.W3CDTF/DCTERMS.available">2023-10-04</meta:user-defined>
    <meta:user-defined meta:name="DCTERMS.W3CDTF/OVERHEIDop.jaargang">2023</meta:user-defined>
    <meta:user-defined meta:name="OVERHEIDop.publicationIssue">423069</meta:user-defined>
    <meta:user-defined meta:name="OVERHEIDop.GmbID/DC.identifier">gmb-2023-423069</meta:user-defined>
    <meta:user-defined meta:name="OVERHEIDop.versieInformatie"/>
  </office:meta>
</office:document-meta>
</file>