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wietenlaan 5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Swietenlaan 57A, 3083DV, samenvoegen van twee woningen (nrs. 57A en 57B) (aanvraagdatum 26-09-2023, dossiernummer OMV.23.09.0029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306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Swietenlaan 57A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64</meta:user-defined>
    <meta:user-defined meta:name="OVERHEIDop.GmbID/DC.identifier">gmb-2023-423064</meta:user-defined>
    <meta:user-defined meta:name="OVERHEIDop.versieInformatie"/>
  </office:meta>
</office:document-meta>
</file>